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style:text-position="super 63.6%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  <style:style style:name="T25" style:parent-style-name="DefaultParagraphFont" style:family="text">
      <style:text-properties style:text-position="super 63.6%"/>
    </style:style>
    <style:style style:name="P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position="super 63.6%"/>
    </style:style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T33" style:parent-style-name="DefaultParagraphFont" style:family="text">
      <style:text-properties style:text-position="super 63.6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position="super 63.6%"/>
    </style:style>
    <style:style style:name="T36" style:parent-style-name="DefaultParagraphFont" style:family="text">
      <style:text-properties style:text-position="super 63.6%"/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style:text-position="super 63.6%"/>
    </style:style>
    <style:style style:name="T40" style:parent-style-name="DefaultParagraphFont" style:family="text">
      <style:text-properties style:text-position="super 63.6%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NNUAL GENERAL MEETING OF THE EAST DOWN COMBINE</text:p>
      <text:p text:style-name="P2"/>
      <text:p text:style-name="Normal">Will be held in the War Memorial Hall Crossgar on Saturday 10<text:span text:style-name="T3">th</text:span><text:s/>January 2026 at 2pm sharp</text:p>
      <text:p text:style-name="Normal">Secretary: Patricia Hamilton 23 The Old Mill Killyleagh BT30 9GY Telephone 07533 480598</text:p>
      <text:p text:style-name="Normal"/>
      <text:p text:style-name="P4">AGENDA</text:p>
      <text:list text:style-name="LFO1" text:continue-numbering="true">
        <text:list-item>
          <text:p text:style-name="P5">Apologies</text:p>
        </text:list-item>
        <text:list-item>
          <text:p text:style-name="P6">Minutes of the 2025 Annual General Meeting</text:p>
        </text:list-item>
        <text:list-item>
          <text:p text:style-name="P7">Chairman’s Report</text:p>
        </text:list-item>
        <text:list-item>
          <text:p text:style-name="P8">Financial Secretary’s Report</text:p>
        </text:list-item>
        <text:list-item>
          <text:p text:style-name="P9">Auditors Report</text:p>
        </text:list-item>
        <text:list-item>
          <text:p text:style-name="P10">Correspondence for 2025</text:p>
        </text:list-item>
      </text:list>
      <text:p text:style-name="Normal"/>
      <text:p text:style-name="Normal">Election of Officers for the year 2026</text:p>
      <text:p text:style-name="Normal"/>
      <text:p text:style-name="Normal"/>
      <text:p text:style-name="P11">PROPOSALS FOR 2026<text:s/></text:p>
      <text:p text:style-name="Normal"/>
      <text:p text:style-name="P12">Old Bird Programme:</text:p>
      <text:p text:style-name="Normal"><text:span text:style-name="T13">Proposal 1 – Last Years Race<text:s/></text:span><text:span text:style-name="T14">Programme:</text:span><text:s text:c="2"/>Kilbeggan, Tullamore, 1<text:span text:style-name="T15">st</text:span><text:s/>Roscrea, Cloughmartin, Fermoy, Skibbereen Classic, 2<text:span text:style-name="T16">nd</text:span><text:s/>Cloughmartin, Dale, Marcoom &amp; Derek Wishart Classic, Bude &amp; 2<text:span text:style-name="T17">nd</text:span><text:s/>Roscrea (same day), Penzance &amp; Penzance Classic, St Malo OB Derby</text:p>
      <text:p text:style-name="Normal"/>
      <text:p text:style-name="Normal"><text:span text:style-name="T18">Proposal 2</text:span><text:s/>–<text:s/><text:span text:style-name="T19">Submitted by the EDC Committee</text:span><text:s/>– 1<text:span text:style-name="T20">st</text:span><text:s/>Kilbeggan, 2<text:span text:style-name="T21">nd</text:span><text:s/>Kilbeggan, 1<text:span text:style-name="T22">st</text:span><text:s/>Roscrea,<text:s/></text:p>
      <text:p text:style-name="Normal">1<text:span text:style-name="T23">st</text:span><text:s/>Cloughmartin, Pilmore Beach, Skibbereen Classic, 2<text:span text:style-name="T24">nd</text:span><text:s/>Cloughmartin, Dale, Macroom<text:s/>&amp; Derek Wishart Classic, Bude &amp; 2<text:span text:style-name="T25">nd</text:span><text:s/>Roscrea (same day), Penzance &amp; Penzance Classic, St Malo OB Derby. <text:s text:c="2"/></text:p>
      <text:p text:style-name="P26"/>
      <text:p text:style-name="P27"/>
      <text:p text:style-name="P28">Young Bird Programme:</text:p>
      <text:p text:style-name="Normal"><text:span text:style-name="T29">Proposal 1 – Last Years Race Programme:</text:span><text:s text:c="2"/>1<text:span text:style-name="T30">st</text:span><text:s/>Navan, 2<text:span text:style-name="T31">nd</text:span><text:s/>Navan, Mullingar, Tullamore, 1<text:span text:style-name="T32">st</text:span><text:s/>Roscrea, Cloughmartin, Dale YB Derby &amp; 2<text:span text:style-name="T33">nd</text:span><text:s/>Roscrea (same day), Fermoy, Skibbereen YB Derby <text:s text:c="2"/></text:p>
      <text:p text:style-name="Normal"/>
      <text:p text:style-name="Normal"><text:span text:style-name="T34">Proposal 2 – Submitted by the EDC Committee:</text:span><text:s text:c="2"/>1<text:span text:style-name="T35">st</text:span><text:s/>Navan, 2<text:span text:style-name="T36">nd</text:span><text:s/>Navan,<text:s/>1<text:span text:style-name="T37">st</text:span><text:s/>Kilbeggan, 2<text:span text:style-name="T38">nd</text:span><text:s/>Kilbeggan,<text:s/>1<text:span text:style-name="T39">st</text:span><text:s/>Roscrea, Cloughmartin, Dale &amp; 2<text:span text:style-name="T40">nd</text:span><text:s/>Roscrea (same day), Mallow, Skibbereen YB Derby <text:s text:c="2"/></text:p>
      <text:p text:style-name="Normal"/>
      <text:p text:style-name="Normal"/>
      <text:p text:style-name="Normal"/>
      <text:p text:style-name="Normal">Correspondence for 2026</text:p>
      <text:p text:style-name="Normal"/>
      <text:p text:style-name="P41"/>
      <text:p text:style-name="P42"><text:span text:style-name="T43">PROPOSERS MUST BE IN ATTEND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or Hamilton</meta:initial-creator>
    <dc:creator>sam duke</dc:creator>
    <meta:creation-date>2025-12-26T20:03:00Z</meta:creation-date>
    <dc:date>2025-12-28T20:04:00Z</dc:date>
    <meta:print-date>2024-12-29T16:25:00Z</meta:print-date>
    <meta:template xlink:href="Normal" xlink:type="simple"/>
    <meta:editing-cycles>7</meta:editing-cycles>
    <meta:editing-duration>PT1320S</meta:editing-duration>
    <meta:document-statistic meta:page-count="1" meta:paragraph-count="2" meta:word-count="216" meta:character-count="1446" meta:row-count="10" meta:non-whitespace-character-count="1232"/>
  </office:meta>
</office:document-meta>
</file>